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8</text:p>
          </table:table-cell>
          <table:table-cell table:number-columns-repeated="4" table:style-name="ce10"/>
          <table:table-cell office:value-type="string" table:style-name="ce12">
            <text:p>0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3" table:style-name="ce17">
            <text:p>4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04:45</text:p>
          </table:table-cell>
          <table:covered-table-cell/>
          <table:table-cell office:value-type="float" office:value="358030.45" table:style-name="ce20">
            <text:p>358030,4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0:267</text:p>
          </table:table-cell>
          <table:covered-table-cell/>
          <table:table-cell office:value-type="float" office:value="2016852.65" table:style-name="ce20">
            <text:p>2016852,6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4:307</text:p>
          </table:table-cell>
          <table:covered-table-cell/>
          <table:table-cell office:value-type="float" office:value="3905889.84" table:style-name="ce20">
            <text:p>3905889,8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0:139</text:p>
          </table:table-cell>
          <table:covered-table-cell/>
          <table:table-cell office:value-type="float" office:value="1210223.1200000001" table:style-name="ce20">
            <text:p>1210223,1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000003:60</text:p>
          </table:table-cell>
          <table:covered-table-cell/>
          <table:table-cell office:value-type="float" office:value="375582.35" table:style-name="ce20">
            <text:p>375582,3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72</text:p>
          </table:table-cell>
          <table:covered-table-cell/>
          <table:table-cell office:value-type="float" office:value="59651.07" table:style-name="ce20">
            <text:p>59651,0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527</text:p>
          </table:table-cell>
          <table:covered-table-cell/>
          <table:table-cell office:value-type="float" office:value="108822.9" table:style-name="ce20">
            <text:p>108822,9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1200002:248</text:p>
          </table:table-cell>
          <table:covered-table-cell/>
          <table:table-cell office:value-type="float" office:value="669140.07999999996" table:style-name="ce20">
            <text:p>669140,0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3100012:250</text:p>
          </table:table-cell>
          <table:covered-table-cell/>
          <table:table-cell office:value-type="float" office:value="191818.4" table:style-name="ce20">
            <text:p>191818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037:181</text:p>
          </table:table-cell>
          <table:covered-table-cell/>
          <table:table-cell office:value-type="float" office:value="425497.16" table:style-name="ce20">
            <text:p>425497,1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83:242</text:p>
          </table:table-cell>
          <table:covered-table-cell/>
          <table:table-cell office:value-type="float" office:value="1146155.77" table:style-name="ce20">
            <text:p>1146155,7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72:101</text:p>
          </table:table-cell>
          <table:covered-table-cell/>
          <table:table-cell office:value-type="float" office:value="250839.27" table:style-name="ce20">
            <text:p>250839,2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72:112</text:p>
          </table:table-cell>
          <table:covered-table-cell/>
          <table:table-cell office:value-type="float" office:value="2418238.39" table:style-name="ce20">
            <text:p>2418238,3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72:124</text:p>
          </table:table-cell>
          <table:covered-table-cell/>
          <table:table-cell office:value-type="float" office:value="78001.39" table:style-name="ce20">
            <text:p>78001,3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72:126</text:p>
          </table:table-cell>
          <table:covered-table-cell/>
          <table:table-cell office:value-type="float" office:value="3517909" table:style-name="ce20">
            <text:p>3517909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72:37</text:p>
          </table:table-cell>
          <table:covered-table-cell/>
          <table:table-cell office:value-type="float" office:value="45007.5" table:style-name="ce20">
            <text:p>45007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72:52</text:p>
          </table:table-cell>
          <table:covered-table-cell/>
          <table:table-cell office:value-type="float" office:value="578672.25" table:style-name="ce20">
            <text:p>578672,2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72:55</text:p>
          </table:table-cell>
          <table:covered-table-cell/>
          <table:table-cell office:value-type="float" office:value="2325732.8199999998" table:style-name="ce20">
            <text:p>2325732,8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72:69</text:p>
          </table:table-cell>
          <table:covered-table-cell/>
          <table:table-cell office:value-type="float" office:value="1613457.06" table:style-name="ce20">
            <text:p>1613457,0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72:81</text:p>
          </table:table-cell>
          <table:covered-table-cell/>
          <table:table-cell office:value-type="float" office:value="3728918.4" table:style-name="ce20">
            <text:p>3728918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72:87</text:p>
          </table:table-cell>
          <table:covered-table-cell/>
          <table:table-cell office:value-type="float" office:value="1215.31" table:style-name="ce20">
            <text:p>1215,3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72:90</text:p>
          </table:table-cell>
          <table:covered-table-cell/>
          <table:table-cell office:value-type="float" office:value="587339.97" table:style-name="ce20">
            <text:p>587339,9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72:91</text:p>
          </table:table-cell>
          <table:covered-table-cell/>
          <table:table-cell office:value-type="float" office:value="754314.82" table:style-name="ce20">
            <text:p>754314,8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72:97</text:p>
          </table:table-cell>
          <table:covered-table-cell/>
          <table:table-cell office:value-type="float" office:value="2323692.2599999998" table:style-name="ce20">
            <text:p>2323692,2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400001:283</text:p>
          </table:table-cell>
          <table:covered-table-cell/>
          <table:table-cell office:value-type="float" office:value="1045409.2" table:style-name="ce20">
            <text:p>1045409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22:32</text:p>
          </table:table-cell>
          <table:covered-table-cell/>
          <table:table-cell office:value-type="float" office:value="634676.72" table:style-name="ce20">
            <text:p>634676,7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003:2049</text:p>
          </table:table-cell>
          <table:covered-table-cell/>
          <table:table-cell office:value-type="float" office:value="165133.20000000001" table:style-name="ce20">
            <text:p>165133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009:225</text:p>
          </table:table-cell>
          <table:covered-table-cell/>
          <table:table-cell office:value-type="float" office:value="1468559.23" table:style-name="ce20">
            <text:p>1468559,2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009:226</text:p>
          </table:table-cell>
          <table:covered-table-cell/>
          <table:table-cell office:value-type="float" office:value="1574647.1" table:style-name="ce20">
            <text:p>1574647,1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7601:16</text:p>
          </table:table-cell>
          <table:covered-table-cell/>
          <table:table-cell office:value-type="float" office:value="1513284.36" table:style-name="ce20">
            <text:p>1513284,3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7601:17</text:p>
          </table:table-cell>
          <table:covered-table-cell/>
          <table:table-cell office:value-type="float" office:value="406077.75" table:style-name="ce20">
            <text:p>406077,7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7601:18</text:p>
          </table:table-cell>
          <table:covered-table-cell/>
          <table:table-cell office:value-type="float" office:value="4283824.2300000004" table:style-name="ce20">
            <text:p>4283824,2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7601:6</text:p>
          </table:table-cell>
          <table:covered-table-cell/>
          <table:table-cell office:value-type="float" office:value="602990.86" table:style-name="ce20">
            <text:p>602990,8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10025:201</text:p>
          </table:table-cell>
          <table:covered-table-cell/>
          <table:table-cell office:value-type="float" office:value="2507861.08" table:style-name="ce20">
            <text:p>2507861,0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30008:272</text:p>
          </table:table-cell>
          <table:covered-table-cell/>
          <table:table-cell office:value-type="float" office:value="577913.15" table:style-name="ce20">
            <text:p>577913,15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00024:338</text:p>
          </table:table-cell>
          <table:covered-table-cell/>
          <table:table-cell office:value-type="float" office:value="2027697.78" table:style-name="ce20">
            <text:p>2027697,7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4:1563</text:p>
          </table:table-cell>
          <table:covered-table-cell/>
          <table:table-cell office:value-type="float" office:value="106525.24" table:style-name="ce20">
            <text:p>106525,2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805</text:p>
          </table:table-cell>
          <table:covered-table-cell/>
          <table:table-cell office:value-type="float" office:value="2296192.13" table:style-name="ce20">
            <text:p>2296192,1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3:2094</text:p>
          </table:table-cell>
          <table:covered-table-cell/>
          <table:table-cell office:value-type="float" office:value="3699238.18" table:style-name="ce20">
            <text:p>3699238,1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8:1428</text:p>
          </table:table-cell>
          <table:covered-table-cell/>
          <table:table-cell office:value-type="float" office:value="1617863.6" table:style-name="ce20">
            <text:p>1617863,6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1:2402</text:p>
          </table:table-cell>
          <table:covered-table-cell/>
          <table:table-cell office:value-type="float" office:value="2343266.69" table:style-name="ce20">
            <text:p>2343266,6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11:777</text:p>
          </table:table-cell>
          <table:covered-table-cell/>
          <table:table-cell office:value-type="float" office:value="402641.4" table:style-name="ce20">
            <text:p>402641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814</text:p>
          </table:table-cell>
          <table:covered-table-cell/>
          <table:table-cell office:value-type="float" office:value="7352665.4299999997" table:style-name="ce20">
            <text:p>7352665,4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815</text:p>
          </table:table-cell>
          <table:covered-table-cell/>
          <table:table-cell office:value-type="float" office:value="2263151.5699999998" table:style-name="ce20">
            <text:p>2263151,5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816</text:p>
          </table:table-cell>
          <table:covered-table-cell/>
          <table:table-cell office:value-type="float" office:value="2468557.09" table:style-name="ce20">
            <text:p>2468557,0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363</text:p>
          </table:table-cell>
          <table:covered-table-cell/>
          <table:table-cell office:value-type="float" office:value="2547256.42" table:style-name="ce20">
            <text:p>2547256,4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7364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5169</text:p>
          </table:table-cell>
          <table:covered-table-cell/>
          <table:table-cell office:value-type="float" office:value="4975797.46" table:style-name="ce20">
            <text:p>4975797,4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5170</text:p>
          </table:table-cell>
          <table:covered-table-cell/>
          <table:table-cell office:value-type="float" office:value="2270991.59" table:style-name="ce20">
            <text:p>2270991,5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5171</text:p>
          </table:table-cell>
          <table:covered-table-cell/>
          <table:table-cell office:value-type="float" office:value="2704805.87" table:style-name="ce20">
            <text:p>2704805,8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053:236</text:p>
          </table:table-cell>
          <table:covered-table-cell/>
          <table:table-cell office:value-type="float" office:value="1837196.4" table:style-name="ce20">
            <text:p>1837196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29:293</text:p>
          </table:table-cell>
          <table:covered-table-cell/>
          <table:table-cell office:value-type="float" office:value="3309599.92" table:style-name="ce20">
            <text:p>3309599,9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38:202</text:p>
          </table:table-cell>
          <table:covered-table-cell/>
          <table:table-cell office:value-type="float" office:value="879984" table:style-name="ce20">
            <text:p>879984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600006:326</text:p>
          </table:table-cell>
          <table:covered-table-cell/>
          <table:table-cell office:value-type="float" office:value="6241198.0800000001" table:style-name="ce20">
            <text:p>6241198,0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10:166</text:p>
          </table:table-cell>
          <table:covered-table-cell/>
          <table:table-cell office:value-type="float" office:value="4115114.61" table:style-name="ce20">
            <text:p>4115114,6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700007:1352</text:p>
          </table:table-cell>
          <table:covered-table-cell/>
          <table:table-cell office:value-type="float" office:value="3505453.63" table:style-name="ce20">
            <text:p>3505453,6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33000:3243</text:p>
          </table:table-cell>
          <table:covered-table-cell/>
          <table:table-cell office:value-type="float" office:value="289201.19" table:style-name="ce20">
            <text:p>289201,1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10187</text:p>
          </table:table-cell>
          <table:covered-table-cell/>
          <table:table-cell office:value-type="float" office:value="760853.09" table:style-name="ce20">
            <text:p>760853,0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7:1548</text:p>
          </table:table-cell>
          <table:covered-table-cell/>
          <table:table-cell office:value-type="float" office:value="96893.88" table:style-name="ce20">
            <text:p>96893,8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7:1549</text:p>
          </table:table-cell>
          <table:covered-table-cell/>
          <table:table-cell office:value-type="float" office:value="827397.74" table:style-name="ce20">
            <text:p>827397,7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7:1550</text:p>
          </table:table-cell>
          <table:covered-table-cell/>
          <table:table-cell office:value-type="float" office:value="56996.4" table:style-name="ce20">
            <text:p>56996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7:1551</text:p>
          </table:table-cell>
          <table:covered-table-cell/>
          <table:table-cell office:value-type="float" office:value="2829551.22" table:style-name="ce20">
            <text:p>2829551,2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70000:256</text:p>
          </table:table-cell>
          <table:covered-table-cell/>
          <table:table-cell office:value-type="float" office:value="2838919.86" table:style-name="ce20">
            <text:p>2838919,8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803:469</text:p>
          </table:table-cell>
          <table:covered-table-cell/>
          <table:table-cell office:value-type="float" office:value="896998.09" table:style-name="ce20">
            <text:p>896998,0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33:789</text:p>
          </table:table-cell>
          <table:covered-table-cell/>
          <table:table-cell office:value-type="float" office:value="2455696.3199999998" table:style-name="ce20">
            <text:p>2455696,3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3692</text:p>
          </table:table-cell>
          <table:covered-table-cell/>
          <table:table-cell office:value-type="float" office:value="160143.12" table:style-name="ce20">
            <text:p>160143,1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3693</text:p>
          </table:table-cell>
          <table:covered-table-cell/>
          <table:table-cell office:value-type="float" office:value="164591.54" table:style-name="ce20">
            <text:p>164591,5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3699</text:p>
          </table:table-cell>
          <table:covered-table-cell/>
          <table:table-cell office:value-type="float" office:value="157474.07" table:style-name="ce20">
            <text:p>157474,0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3702</text:p>
          </table:table-cell>
          <table:covered-table-cell/>
          <table:table-cell office:value-type="float" office:value="162812.17000000001" table:style-name="ce20">
            <text:p>162812,1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5465</text:p>
          </table:table-cell>
          <table:covered-table-cell/>
          <table:table-cell office:value-type="float" office:value="50164.38" table:style-name="ce20">
            <text:p>50164,3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5466</text:p>
          </table:table-cell>
          <table:covered-table-cell/>
          <table:table-cell office:value-type="float" office:value="43621.62" table:style-name="ce20">
            <text:p>43621,6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467</text:p>
          </table:table-cell>
          <table:covered-table-cell/>
          <table:table-cell office:value-type="float" office:value="30342.06" table:style-name="ce20">
            <text:p>30342,0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468</text:p>
          </table:table-cell>
          <table:covered-table-cell/>
          <table:table-cell office:value-type="float" office:value="63128.61" table:style-name="ce20">
            <text:p>63128,6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469</text:p>
          </table:table-cell>
          <table:covered-table-cell/>
          <table:table-cell office:value-type="float" office:value="75876" table:style-name="ce20">
            <text:p>75876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470</text:p>
          </table:table-cell>
          <table:covered-table-cell/>
          <table:table-cell office:value-type="float" office:value="30431.5" table:style-name="ce20">
            <text:p>30431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471</text:p>
          </table:table-cell>
          <table:covered-table-cell/>
          <table:table-cell office:value-type="float" office:value="47982.51" table:style-name="ce20">
            <text:p>47982,5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472</text:p>
          </table:table-cell>
          <table:covered-table-cell/>
          <table:table-cell office:value-type="float" office:value="98132.96" table:style-name="ce20">
            <text:p>98132,9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5473</text:p>
          </table:table-cell>
          <table:covered-table-cell/>
          <table:table-cell office:value-type="float" office:value="1087317" table:style-name="ce20">
            <text:p>1087317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474</text:p>
          </table:table-cell>
          <table:covered-table-cell/>
          <table:table-cell office:value-type="float" office:value="143084.10999999999" table:style-name="ce20">
            <text:p>143084,1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476</text:p>
          </table:table-cell>
          <table:covered-table-cell/>
          <table:table-cell office:value-type="float" office:value="22053.4" table:style-name="ce20">
            <text:p>22053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477</text:p>
          </table:table-cell>
          <table:covered-table-cell/>
          <table:table-cell office:value-type="float" office:value="73174.5" table:style-name="ce20">
            <text:p>73174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5478</text:p>
          </table:table-cell>
          <table:covered-table-cell/>
          <table:table-cell office:value-type="float" office:value="43102.07" table:style-name="ce20">
            <text:p>43102,0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5479</text:p>
          </table:table-cell>
          <table:covered-table-cell/>
          <table:table-cell office:value-type="float" office:value="30561.63" table:style-name="ce20">
            <text:p>30561,6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5480</text:p>
          </table:table-cell>
          <table:covered-table-cell/>
          <table:table-cell office:value-type="float" office:value="20340.27" table:style-name="ce20">
            <text:p>20340,2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5481</text:p>
          </table:table-cell>
          <table:covered-table-cell/>
          <table:table-cell office:value-type="float" office:value="27565.200000000001" table:style-name="ce20">
            <text:p>27565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482</text:p>
          </table:table-cell>
          <table:covered-table-cell/>
          <table:table-cell office:value-type="float" office:value="397785.7" table:style-name="ce20">
            <text:p>397785,7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5483</text:p>
          </table:table-cell>
          <table:covered-table-cell/>
          <table:table-cell office:value-type="float" office:value="66794" table:style-name="ce20">
            <text:p>66794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484</text:p>
          </table:table-cell>
          <table:covered-table-cell/>
          <table:table-cell office:value-type="float" office:value="117553.59" table:style-name="ce20">
            <text:p>117553,5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485</text:p>
          </table:table-cell>
          <table:covered-table-cell/>
          <table:table-cell office:value-type="float" office:value="39922.26" table:style-name="ce20">
            <text:p>39922,2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486</text:p>
          </table:table-cell>
          <table:covered-table-cell/>
          <table:table-cell office:value-type="float" office:value="35541.9" table:style-name="ce20">
            <text:p>35541,9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5487</text:p>
          </table:table-cell>
          <table:covered-table-cell/>
          <table:table-cell office:value-type="float" office:value="95440.8" table:style-name="ce20">
            <text:p>95440,8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13:1596</text:p>
          </table:table-cell>
          <table:covered-table-cell/>
          <table:table-cell office:value-type="float" office:value="503351.33" table:style-name="ce20">
            <text:p>503351,3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6:2850</text:p>
          </table:table-cell>
          <table:covered-table-cell/>
          <table:table-cell office:value-type="float" office:value="2347606.7999999998" table:style-name="ce20">
            <text:p>2347606,8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6:2851</text:p>
          </table:table-cell>
          <table:covered-table-cell/>
          <table:table-cell office:value-type="float" office:value="4426661.6100000003" table:style-name="ce20">
            <text:p>4426661,6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6:2855</text:p>
          </table:table-cell>
          <table:covered-table-cell/>
          <table:table-cell office:value-type="float" office:value="5892751.5300000003" table:style-name="ce20">
            <text:p>5892751,5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6:2856</text:p>
          </table:table-cell>
          <table:covered-table-cell/>
          <table:table-cell office:value-type="float" office:value="6187221.7999999998" table:style-name="ce20">
            <text:p>6187221,8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6:2857</text:p>
          </table:table-cell>
          <table:covered-table-cell/>
          <table:table-cell office:value-type="float" office:value="9950672.8399999999" table:style-name="ce20">
            <text:p>9950672,8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2:12295</text:p>
          </table:table-cell>
          <table:covered-table-cell/>
          <table:table-cell office:value-type="float" office:value="3140930.06" table:style-name="ce20">
            <text:p>3140930,0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46:346</text:p>
          </table:table-cell>
          <table:covered-table-cell/>
          <table:table-cell office:value-type="float" office:value="13390.98" table:style-name="ce20">
            <text:p>13390,9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7009:167</text:p>
          </table:table-cell>
          <table:covered-table-cell/>
          <table:table-cell office:value-type="float" office:value="305440.93" table:style-name="ce20">
            <text:p>305440,9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7:1027</text:p>
          </table:table-cell>
          <table:covered-table-cell/>
          <table:table-cell office:value-type="float" office:value="6385111.0800000001" table:style-name="ce20">
            <text:p>6385111,0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5014:670</text:p>
          </table:table-cell>
          <table:covered-table-cell/>
          <table:table-cell office:value-type="float" office:value="8823696.5800000001" table:style-name="ce20">
            <text:p>8823696,5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5014:671</text:p>
          </table:table-cell>
          <table:covered-table-cell/>
          <table:table-cell office:value-type="float" office:value="7772242.5999999996" table:style-name="ce20">
            <text:p>7772242,6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5:2168</text:p>
          </table:table-cell>
          <table:covered-table-cell/>
          <table:table-cell office:value-type="float" office:value="72687.12" table:style-name="ce20">
            <text:p>72687,1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01:6314</text:p>
          </table:table-cell>
          <table:covered-table-cell/>
          <table:table-cell office:value-type="float" office:value="295320.2" table:style-name="ce20">
            <text:p>295320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1002:23500</text:p>
          </table:table-cell>
          <table:covered-table-cell/>
          <table:table-cell office:value-type="float" office:value="260704.56" table:style-name="ce20">
            <text:p>260704,5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22:84</text:p>
          </table:table-cell>
          <table:covered-table-cell/>
          <table:table-cell office:value-type="float" office:value="5191949.88" table:style-name="ce20">
            <text:p>5191949,8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23:1485</text:p>
          </table:table-cell>
          <table:covered-table-cell/>
          <table:table-cell office:value-type="float" office:value="4990120.08" table:style-name="ce20">
            <text:p>4990120,0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24:1546</text:p>
          </table:table-cell>
          <table:covered-table-cell/>
          <table:table-cell office:value-type="float" office:value="146949.85999999999" table:style-name="ce20">
            <text:p>146949,8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6:1518</text:p>
          </table:table-cell>
          <table:covered-table-cell/>
          <table:table-cell office:value-type="float" office:value="204815.73" table:style-name="ce20">
            <text:p>204815,7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4020:28</text:p>
          </table:table-cell>
          <table:covered-table-cell/>
          <table:table-cell office:value-type="float" office:value="1386445.01" table:style-name="ce20">
            <text:p>1386445,0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7001:1614</text:p>
          </table:table-cell>
          <table:covered-table-cell/>
          <table:table-cell office:value-type="float" office:value="122638224.93000001" table:style-name="ce20">
            <text:p>122638224,93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19:117</text:p>
          </table:table-cell>
          <table:covered-table-cell/>
          <table:table-cell office:value-type="float" office:value="7522239.4900000002" table:style-name="ce20">
            <text:p>7522239,4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9004:1112</text:p>
          </table:table-cell>
          <table:covered-table-cell/>
          <table:table-cell office:value-type="float" office:value="2485568.64" table:style-name="ce20">
            <text:p>2485568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51004:639</text:p>
          </table:table-cell>
          <table:covered-table-cell/>
          <table:table-cell office:value-type="float" office:value="13623.31" table:style-name="ce20">
            <text:p>13623,3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2:862</text:p>
          </table:table-cell>
          <table:covered-table-cell/>
          <table:table-cell office:value-type="float" office:value="150743.5" table:style-name="ce20">
            <text:p>150743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2:965</text:p>
          </table:table-cell>
          <table:covered-table-cell/>
          <table:table-cell office:value-type="float" office:value="232657.89" table:style-name="ce20">
            <text:p>232657,8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2631</text:p>
          </table:table-cell>
          <table:covered-table-cell/>
          <table:table-cell office:value-type="float" office:value="211446.92" table:style-name="ce20">
            <text:p>211446,9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5593</text:p>
          </table:table-cell>
          <table:covered-table-cell/>
          <table:table-cell office:value-type="float" office:value="10190065.560000001" table:style-name="ce20">
            <text:p>10190065,5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2087</text:p>
          </table:table-cell>
          <table:covered-table-cell/>
          <table:table-cell office:value-type="float" office:value="170842.64" table:style-name="ce20">
            <text:p>170842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2415</text:p>
          </table:table-cell>
          <table:covered-table-cell/>
          <table:table-cell office:value-type="float" office:value="150743.5" table:style-name="ce20">
            <text:p>150743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2592</text:p>
          </table:table-cell>
          <table:covered-table-cell/>
          <table:table-cell office:value-type="float" office:value="160616.71" table:style-name="ce20">
            <text:p>160616,7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2637</text:p>
          </table:table-cell>
          <table:covered-table-cell/>
          <table:table-cell office:value-type="float" office:value="170842.64" table:style-name="ce20">
            <text:p>170842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2638</text:p>
          </table:table-cell>
          <table:covered-table-cell/>
          <table:table-cell office:value-type="float" office:value="211446.92" table:style-name="ce20">
            <text:p>211446,9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2818</text:p>
          </table:table-cell>
          <table:covered-table-cell/>
          <table:table-cell office:value-type="float" office:value="150743.5" table:style-name="ce20">
            <text:p>150743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2820</text:p>
          </table:table-cell>
          <table:covered-table-cell/>
          <table:table-cell office:value-type="float" office:value="237960.64" table:style-name="ce20">
            <text:p>237960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2821</text:p>
          </table:table-cell>
          <table:covered-table-cell/>
          <table:table-cell office:value-type="float" office:value="592581.64" table:style-name="ce20">
            <text:p>592581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2822</text:p>
          </table:table-cell>
          <table:covered-table-cell/>
          <table:table-cell office:value-type="float" office:value="158965.88" table:style-name="ce20">
            <text:p>158965,8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2823</text:p>
          </table:table-cell>
          <table:covered-table-cell/>
          <table:table-cell office:value-type="float" office:value="170842.64" table:style-name="ce20">
            <text:p>170842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2824</text:p>
          </table:table-cell>
          <table:covered-table-cell/>
          <table:table-cell office:value-type="float" office:value="151657.1" table:style-name="ce20">
            <text:p>151657,1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2826</text:p>
          </table:table-cell>
          <table:covered-table-cell/>
          <table:table-cell office:value-type="float" office:value="151657.1" table:style-name="ce20">
            <text:p>151657,1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2827</text:p>
          </table:table-cell>
          <table:covered-table-cell/>
          <table:table-cell office:value-type="float" office:value="152570.70000000001" table:style-name="ce20">
            <text:p>152570,7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2865</text:p>
          </table:table-cell>
          <table:covered-table-cell/>
          <table:table-cell office:value-type="float" office:value="164052.71" table:style-name="ce20">
            <text:p>164052,7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2960</text:p>
          </table:table-cell>
          <table:covered-table-cell/>
          <table:table-cell office:value-type="float" office:value="243016.8" table:style-name="ce20">
            <text:p>243016,8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2961</text:p>
          </table:table-cell>
          <table:covered-table-cell/>
          <table:table-cell office:value-type="float" office:value="204818.49" table:style-name="ce20">
            <text:p>204818,4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3030</text:p>
          </table:table-cell>
          <table:covered-table-cell/>
          <table:table-cell office:value-type="float" office:value="165361.06" table:style-name="ce20">
            <text:p>165361,06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3076</text:p>
          </table:table-cell>
          <table:covered-table-cell/>
          <table:table-cell office:value-type="float" office:value="150743.5" table:style-name="ce20">
            <text:p>150743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3077</text:p>
          </table:table-cell>
          <table:covered-table-cell/>
          <table:table-cell office:value-type="float" office:value="216086.82" table:style-name="ce20">
            <text:p>216086,8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3078</text:p>
          </table:table-cell>
          <table:covered-table-cell/>
          <table:table-cell office:value-type="float" office:value="237960.64" table:style-name="ce20">
            <text:p>237960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3079</text:p>
          </table:table-cell>
          <table:covered-table-cell/>
          <table:table-cell office:value-type="float" office:value="225366.62" table:style-name="ce20">
            <text:p>225366,6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4062</text:p>
          </table:table-cell>
          <table:covered-table-cell/>
          <table:table-cell office:value-type="float" office:value="237960.64" table:style-name="ce20">
            <text:p>237960,6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4078</text:p>
          </table:table-cell>
          <table:covered-table-cell/>
          <table:table-cell office:value-type="float" office:value="206807.02" table:style-name="ce20">
            <text:p>206807,0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8320</text:p>
          </table:table-cell>
          <table:covered-table-cell/>
          <table:table-cell office:value-type="float" office:value="211446.92" table:style-name="ce20">
            <text:p>211446,9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7:1850</text:p>
          </table:table-cell>
          <table:covered-table-cell/>
          <table:table-cell office:value-type="float" office:value="736347.48" table:style-name="ce20">
            <text:p>736347,4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7:1851</text:p>
          </table:table-cell>
          <table:covered-table-cell/>
          <table:table-cell office:value-type="float" office:value="872460.2" table:style-name="ce20">
            <text:p>872460,2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7:1852</text:p>
          </table:table-cell>
          <table:covered-table-cell/>
          <table:table-cell office:value-type="float" office:value="705108.5" table:style-name="ce20">
            <text:p>705108,5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7:1853</text:p>
          </table:table-cell>
          <table:covered-table-cell/>
          <table:table-cell office:value-type="float" office:value="988490.71" table:style-name="ce20">
            <text:p>988490,7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7:1854</text:p>
          </table:table-cell>
          <table:covered-table-cell/>
          <table:table-cell office:value-type="float" office:value="716265.28" table:style-name="ce20">
            <text:p>716265,2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17:1855</text:p>
          </table:table-cell>
          <table:covered-table-cell/>
          <table:table-cell office:value-type="float" office:value="908161.89" table:style-name="ce20">
            <text:p>908161,8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19:398</text:p>
          </table:table-cell>
          <table:covered-table-cell/>
          <table:table-cell office:value-type="float" office:value="2310084.5099999998" table:style-name="ce20">
            <text:p>2310084,5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19:613</text:p>
          </table:table-cell>
          <table:covered-table-cell/>
          <table:table-cell office:value-type="float" office:value="11593196.140000001" table:style-name="ce20">
            <text:p>11593196,14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19:625</text:p>
          </table:table-cell>
          <table:covered-table-cell/>
          <table:table-cell office:value-type="float" office:value="1063420.67" table:style-name="ce20">
            <text:p>1063420,67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4053:2900</text:p>
          </table:table-cell>
          <table:covered-table-cell/>
          <table:table-cell office:value-type="float" office:value="414229.51" table:style-name="ce20">
            <text:p>414229,51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4053:2901</text:p>
          </table:table-cell>
          <table:covered-table-cell/>
          <table:table-cell office:value-type="float" office:value="60913.38" table:style-name="ce20">
            <text:p>60913,3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5045:207</text:p>
          </table:table-cell>
          <table:covered-table-cell/>
          <table:table-cell office:value-type="float" office:value="16361.28" table:style-name="ce20">
            <text:p>16361,2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5052:9075</text:p>
          </table:table-cell>
          <table:covered-table-cell/>
          <table:table-cell office:value-type="float" office:value="14820" table:style-name="ce20">
            <text:p>14820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5052:9076</text:p>
          </table:table-cell>
          <table:covered-table-cell/>
          <table:table-cell office:value-type="float" office:value="39026" table:style-name="ce20">
            <text:p>39026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7021:16814</text:p>
          </table:table-cell>
          <table:covered-table-cell/>
          <table:table-cell office:value-type="float" office:value="40846.99" table:style-name="ce20">
            <text:p>40846,9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0003:177</text:p>
          </table:table-cell>
          <table:covered-table-cell/>
          <table:table-cell office:value-type="float" office:value="180997.22" table:style-name="ce20">
            <text:p>180997,22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3010:306</text:p>
          </table:table-cell>
          <table:covered-table-cell/>
          <table:table-cell office:value-type="float" office:value="1859422.19" table:style-name="ce20">
            <text:p>1859422,1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6707</text:p>
          </table:table-cell>
          <table:covered-table-cell/>
          <table:table-cell office:value-type="float" office:value="13040540.1" table:style-name="ce20">
            <text:p>13040540,1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3025:11340</text:p>
          </table:table-cell>
          <table:covered-table-cell/>
          <table:table-cell office:value-type="float" office:value="37544" table:style-name="ce20">
            <text:p>37544,0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6001:3360</text:p>
          </table:table-cell>
          <table:covered-table-cell/>
          <table:table-cell office:value-type="float" office:value="62743626.700000003" table:style-name="ce20">
            <text:p>62743626,7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6001:3367</text:p>
          </table:table-cell>
          <table:covered-table-cell/>
          <table:table-cell office:value-type="float" office:value="49027637.399999999" table:style-name="ce20">
            <text:p>49027637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6001:3377</text:p>
          </table:table-cell>
          <table:covered-table-cell/>
          <table:table-cell office:value-type="float" office:value="27549971.399999999" table:style-name="ce20">
            <text:p>27549971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6001:3422</text:p>
          </table:table-cell>
          <table:covered-table-cell/>
          <table:table-cell office:value-type="float" office:value="700833.09" table:style-name="ce20">
            <text:p>700833,09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6001:3424</text:p>
          </table:table-cell>
          <table:covered-table-cell/>
          <table:table-cell office:value-type="float" office:value="355011488.68000001" table:style-name="ce20">
            <text:p>355011488,6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6001:3534</text:p>
          </table:table-cell>
          <table:covered-table-cell/>
          <table:table-cell office:value-type="float" office:value="64131110.399999999" table:style-name="ce20">
            <text:p>64131110,40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606001:3648</text:p>
          </table:table-cell>
          <table:covered-table-cell/>
          <table:table-cell office:value-type="float" office:value="24966734.48" table:style-name="ce22">
            <text:p>24966734,48</text:p>
          </table:table-cell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6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1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1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1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3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4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9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9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9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9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9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9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9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9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9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4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4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4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4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4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4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4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4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8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6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0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01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2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3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3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3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3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38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39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3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56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3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5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4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4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8105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3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3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50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2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3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8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8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8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14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77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7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5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3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33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33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3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3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5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2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6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6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0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15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5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1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36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3600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4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600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4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4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5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7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29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4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5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5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5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5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5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5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5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5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5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5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4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06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3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6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32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32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32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32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32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32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32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3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3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30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36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36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36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55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2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2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2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2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27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27:5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27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27:6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3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3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3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3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3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160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16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8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8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9:29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5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5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15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5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7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7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7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7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7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7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8:6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5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2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6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6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6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0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1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10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10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0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002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3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3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400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0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0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09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09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1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19:8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5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5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603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1001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48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49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0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07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0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07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07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07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07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07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07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0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07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1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1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1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302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501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501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501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50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5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56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2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26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2001:31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2001:72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4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4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5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5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5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5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5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5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5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5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5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5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5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5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5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5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5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5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50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5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5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5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5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5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5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5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5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5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5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5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5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505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50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505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505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505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5058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5058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5058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5058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5058: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505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506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506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506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506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506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506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506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506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506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5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5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5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506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506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506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50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506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507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507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507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507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507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507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507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507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507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6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6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60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6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6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60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60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60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60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6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6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0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7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number-columns-spanned="3" table:number-rows-spanned="1" table:style-name="ce2">
            <text:p>36:34:0607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E3D97730E54BC76151DC1D84D6AC15AD31B6794005FD2E76AAF98AB7E9D5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05T07:21:02Z</meta:creation-date>
    <dc:date>2025-12-05T07:21:02Z</dc:date>
  </office:meta>
</office:document-meta>
</file>